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f1717e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01a3a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eac24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font-style="normal" style:text-underline-style="none" fo:font-weight="bold" officeooo:rsid="00f11216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" fo:font-size="11pt" fo:font-style="normal" style:text-underline-style="none" fo:font-weight="bold" officeooo:rsid="00f1717e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eeac24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" fo:font-size="11pt" fo:language="es" fo:country="AR" fo:font-style="normal" style:text-underline-style="none" fo:font-weight="normal" officeooo:rsid="00ef679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" fo:font-size="11pt" fo:language="es" fo:country="AR" fo:font-style="normal" style:text-underline-style="none" fo:font-weight="normal" officeooo:rsid="00f1717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f6799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81a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9c61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f1717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fo:font-weight="bold" officeooo:rsid="00be3738" style:font-weight-asian="bold" style:font-weight-complex="bold"/>
    </style:style>
    <style:style style:name="T37" style:family="text">
      <style:text-properties officeooo:rsid="00f1717e"/>
    </style:style>
    <style:style style:name="T38" style:family="text">
      <style:text-properties officeooo:rsid="00f74a8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0"/>
      <text:p text:style-name="P14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</text:span><text:span text:style-name="T16">8</text:span><text:span text:style-name="T17">5</text:span><text:span text:style-name="T18">4</text:span><text:span text:style-name="T19"> </text:span><text:span text:style-name="T26">CD – </text:span><text:span text:style-name="T28">UCR EVOLUCIÓN</text:span><text:span text:style-name="T27"> </text:span><text:span text:style-name="T20">d</text:span><text:span text:style-name="T21">e l</text:span><text:span text:style-name="T24">a</text:span><text:span text:style-name="T20"> diputad</text:span><text:span text:style-name="T24">a</text:span><text:span text:style-name="T20"> D</text:span><text:span text:style-name="T24">i</text:span><text:span text:style-name="T23"> </text:span><text:span text:style-name="T24">Stefano</text:span><text:span text:style-name="T22"> </text:span><text:span text:style-name="T25">p</text:span><text:span text:style-name="T34">or el cual se solicita disponga informar que medidas piensa adoptar en relación a los violentos robos que están padeciendo estudiantes de la ciudad de </text:span><text:span text:style-name="T35">Ca</text:span><text:span text:style-name="T34">pitán </text:span><text:span text:style-name="T35">B</text:span><text:span text:style-name="T34">ermúdez, departamento </text:span><text:span text:style-name="T35">S</text:span><text:span text:style-name="T34">an </text:span><text:span text:style-name="T35">L</text:span><text:span text:style-name="T34">orenzo</text:span><text:span text:style-name="T33">; </text:span><text:span text:style-name="T29">y, </text:span><text:span text:style-name="T30">por las razones expuestas en los fundamentos y las que podrá dar el miembro informante, esta Comisión aconseja la aprobación del siguiente texto </text:span><text:span text:style-name="T32">co</text:span><text:span text:style-name="T31">n modificación</text:span><text:span text:style-name="T30">:</text:span></text:p>
      <text:p text:style-name="P11"/>
      <text:p text:style-name="P11"><text:tab/><text:tab/><text:tab/><text:span text:style-name="T36">PROYECTO DE COMUNICACIÓN</text:span></text:p>
      <text:p text:style-name="P9"/>
      <text:p text:style-name="P9">La Cámara de Diputados de la Provincia vería con agrado que el Poder Ejecutivo, por intermedio del organismo que corresponda, informe que medidas <text:span text:style-name="T37">implementa</text:span> <text:span text:style-name="T37">e</text:span>l gobierno provincial en relación con los violentos robos que están padeciendo estudiantes de la ciudad de Capitán Bermúdez, departamento San Lorenzo.</text:p>
      <text:p text:style-name="P9"/>
      <text:p text:style-name="P12">Sala de la Comisión en Zoom, miércoles <text:span text:style-name="T38">16</text:span> de <text:span text:style-name="T38">agost</text:span>o de 2023.</text:p>
      <text:p text:style-name="P12"/>
      <text:p text:style-name="P13">FIRMANTES: Cándido – Argañaraz – Basile - Granata - Julierac Pinasco - So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H7M8S</meta:editing-duration>
    <meta:editing-cycles>77</meta:editing-cycles>
    <meta:generator>LibreOffice/7.5.3.2$Linux_X86_64 LibreOffice_project/50$Build-2</meta:generator>
    <dc:date>2023-08-23T10:54:52.209077706</dc:date>
    <meta:print-date>2023-08-16T09:56:21.763996316</meta:print-date>
    <meta:document-statistic meta:table-count="0" meta:image-count="1" meta:object-count="0" meta:page-count="1" meta:paragraph-count="12" meta:word-count="224" meta:character-count="1450" meta:non-whitespace-character-count="1230"/>
    <meta:template xlink:type="simple" xlink:actuate="onRequest" xlink:title="Hoja oficial" xlink:href="../../.cache/.fr-L34hwu/Hoja%20oficial.ott" meta:date="2022-04-21T12:34:44.484000000"/>
  </office:meta>
</office:document-meta>
</file>